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2cm" fo:margin-right="0.115cm" fo:margin-top="0cm" fo:margin-bottom="0cm" style:contextual-spacing="false" fo:line-height="0.39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2cm" fo:margin-right="0.113cm" fo:margin-top="0.039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2" style:master-page-name="Converted6">
      <style:paragraph-properties fo:margin-left="0.443cm" fo:margin-right="0cm" fo:margin-top="0.109cm" fo:margin-bottom="0cm" style:contextual-spacing="false" fo:line-height="100%" fo:text-indent="0cm" style:auto-text-indent="false" style:page-number="auto"/>
      <style:text-properties style:font-name="Marianne" fo:font-size="16pt" officeooo:paragraph-rsid="000549c7" style:font-size-asian="16pt" style:font-size-complex="16pt"/>
    </style:style>
    <style:style style:name="P4" style:family="paragraph" style:parent-style-name="Heading_20_5">
      <style:paragraph-properties fo:margin-left="0.443cm" fo:margin-right="0cm" fo:margin-top="0.002cm" fo:margin-bottom="0cm" style:contextual-spacing="false" fo:text-align="start" style:justify-single-word="false" fo:text-indent="0cm" style:auto-text-indent="false"/>
      <style:text-properties style:font-name="Marianne" officeooo:paragraph-rsid="000549c7"/>
    </style:style>
    <style:style style:name="P5" style:family="paragraph" style:parent-style-name="Standard">
      <style:paragraph-properties fo:margin-left="3.171cm" fo:margin-right="0.85cm" fo:margin-top="0.044cm" fo:margin-bottom="0cm" style:contextual-spacing="false" fo:text-align="center" style:justify-single-word="false" fo:text-indent="0cm" style:auto-text-indent="false"/>
      <style:text-properties style:font-name="Marianne" officeooo:paragraph-rsid="000549c7"/>
    </style:style>
    <style:style style:name="P6" style:family="paragraph" style:parent-style-name="Standard">
      <style:paragraph-properties fo:margin-left="15.383cm" fo:margin-right="0cm" fo:margin-top="0.048cm" fo:margin-bottom="0cm" style:contextual-spacing="false" fo:text-align="start" style:justify-single-word="false" fo:text-indent="0cm" style:auto-text-indent="false"/>
      <style:text-properties style:font-name="Marianne" officeooo:paragraph-rsid="000549c7"/>
    </style:style>
    <style:style style:name="P7" style:family="paragraph" style:parent-style-name="Standard">
      <style:paragraph-properties fo:margin-left="7.818cm" fo:margin-right="0cm" fo:margin-top="0.044cm" fo:margin-bottom="0cm" style:contextual-spacing="false" fo:text-align="start" style:justify-single-word="false" fo:text-indent="0cm" style:auto-text-indent="false"/>
      <style:text-properties style:font-name="Marianne" officeooo:paragraph-rsid="000549c7"/>
    </style:style>
    <style:style style:name="P8" style:family="paragraph" style:parent-style-name="Standard">
      <style:paragraph-properties fo:margin-left="0.443cm" fo:margin-right="0cm" fo:margin-top="0.049cm" fo:margin-bottom="0cm" style:contextual-spacing="false" fo:line-height="110%" fo:text-align="start" style:justify-single-word="false" fo:text-indent="2.679cm" style:auto-text-indent="false"/>
      <style:text-properties style:font-name="Marianne" officeooo:paragraph-rsid="000549c7"/>
    </style:style>
    <style:style style:name="P9" style:family="paragraph" style:parent-style-name="Standard">
      <style:paragraph-properties fo:margin-left="0.443cm" fo:margin-right="0.864cm" fo:margin-top="0cm" fo:margin-bottom="0cm" style:contextual-spacing="false" fo:line-height="110%" fo:text-align="justify" style:justify-single-word="false" fo:text-indent="0cm" style:auto-text-indent="false"/>
      <style:text-properties style:font-name="Marianne" officeooo:paragraph-rsid="000549c7"/>
    </style:style>
    <style:style style:name="P10" style:family="paragraph" style:parent-style-name="Standard">
      <style:paragraph-properties fo:margin-left="8.375cm" fo:margin-right="0.85cm" fo:margin-top="0cm" fo:margin-bottom="0cm" style:contextual-spacing="false" fo:line-height="0.362cm" fo:text-align="center" style:justify-single-word="false" fo:text-indent="0cm" style:auto-text-indent="false"/>
      <style:text-properties style:font-name="Marianne" officeooo:paragraph-rsid="000549c7"/>
    </style:style>
    <style:style style:name="P11" style:family="paragraph" style:parent-style-name="Text_20_body">
      <style:paragraph-properties fo:line-height="5%"/>
    </style:style>
    <style:style style:name="P12" style:family="paragraph" style:parent-style-name="Text_20_body">
      <style:text-properties style:font-name="Marianne" fo:font-size="12pt" officeooo:paragraph-rsid="000549c7" style:font-size-asian="12pt"/>
    </style:style>
    <style:style style:name="P13" style:family="paragraph" style:parent-style-name="Text_20_body">
      <style:text-properties style:font-name="Marianne" fo:font-size="11pt" fo:font-weight="bold" officeooo:paragraph-rsid="000549c7" style:font-size-asian="11pt" style:font-weight-asian="bold"/>
    </style:style>
    <style:style style:name="P14" style:family="paragraph" style:parent-style-name="Text_20_body">
      <style:text-properties style:font-name="Marianne" fo:font-size="11pt" fo:font-style="italic" fo:font-weight="bold" officeooo:paragraph-rsid="000549c7" style:font-size-asian="11pt" style:font-style-asian="italic" style:font-weight-asian="bold"/>
    </style:style>
    <style:style style:name="P15" style:family="paragraph" style:parent-style-name="Text_20_body">
      <style:paragraph-properties fo:margin-left="0.443cm" fo:margin-right="0cm" fo:margin-top="0.161cm" fo:margin-bottom="0cm" style:contextual-spacing="false" fo:text-indent="0cm" style:auto-text-indent="false"/>
      <style:text-properties style:font-name="Marianne" officeooo:paragraph-rsid="000549c7"/>
    </style:style>
    <style:style style:name="P16" style:family="paragraph" style:parent-style-name="Text_20_body">
      <style:paragraph-properties fo:margin-left="0.443cm" fo:margin-right="0cm" fo:margin-top="0.159cm" fo:margin-bottom="0cm" style:contextual-spacing="false" fo:text-align="justify" style:justify-single-word="false" fo:text-indent="0cm" style:auto-text-indent="false"/>
      <style:text-properties style:font-name="Marianne" officeooo:paragraph-rsid="000549c7"/>
    </style:style>
    <style:style style:name="P17" style:family="paragraph" style:parent-style-name="Text_20_body">
      <style:paragraph-properties fo:margin-top="0.012cm" fo:margin-bottom="0cm" style:contextual-spacing="false"/>
      <style:text-properties style:font-name="Marianne" fo:font-size="13pt" fo:font-weight="bold" officeooo:paragraph-rsid="000549c7" style:font-size-asian="13pt" style:font-weight-asian="bold"/>
    </style:style>
    <style:style style:name="P18" style:family="paragraph" style:parent-style-name="Text_20_body">
      <style:paragraph-properties fo:margin-top="0.002cm" fo:margin-bottom="0cm" style:contextual-spacing="false"/>
      <style:text-properties style:font-name="Marianne" fo:font-size="12pt" officeooo:paragraph-rsid="000549c7" style:font-size-asian="12pt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Marianne" fo:font-size="11.5pt" officeooo:paragraph-rsid="000549c7" style:font-size-asian="11.5pt"/>
    </style:style>
    <style:style style:name="P20" style:family="paragraph" style:parent-style-name="Text_20_body">
      <style:paragraph-properties fo:margin-left="0.443cm" fo:margin-right="0.87cm" fo:line-height="115%" fo:text-align="justify" style:justify-single-word="false" fo:text-indent="0cm" style:auto-text-indent="false"/>
      <style:text-properties style:font-name="Marianne" officeooo:paragraph-rsid="000549c7"/>
    </style:style>
    <style:style style:name="P21" style:family="paragraph" style:parent-style-name="Text_20_body">
      <style:paragraph-properties fo:margin-top="0.018cm" fo:margin-bottom="0cm" style:contextual-spacing="false"/>
      <style:text-properties style:font-name="Marianne" fo:font-size="11pt" officeooo:paragraph-rsid="000549c7" style:font-size-asian="11pt"/>
    </style:style>
    <style:style style:name="P22" style:family="paragraph" style:parent-style-name="Text_20_body">
      <style:paragraph-properties fo:margin-left="0.443cm" fo:margin-right="0.866cm" fo:line-height="115%" fo:text-align="justify" style:justify-single-word="false" fo:text-indent="0cm" style:auto-text-indent="false"/>
      <style:text-properties style:font-name="Marianne" officeooo:paragraph-rsid="000549c7"/>
    </style:style>
    <style:style style:name="P23" style:family="paragraph" style:parent-style-name="Text_20_body">
      <style:paragraph-properties fo:margin-left="0.443cm" fo:margin-right="0.866cm" fo:margin-top="0.002cm" fo:margin-bottom="0cm" style:contextual-spacing="false" fo:line-height="115%" fo:text-align="justify" style:justify-single-word="false" fo:text-indent="0cm" style:auto-text-indent="false"/>
      <style:text-properties style:font-name="Marianne" officeooo:paragraph-rsid="000549c7"/>
    </style:style>
    <style:style style:name="P24" style:family="paragraph" style:parent-style-name="Text_20_body">
      <style:paragraph-properties fo:margin-left="0.443cm" fo:margin-right="0.863cm" fo:line-height="115%" fo:text-align="justify" style:justify-single-word="false" fo:text-indent="0cm" style:auto-text-indent="false"/>
      <style:text-properties style:font-name="Marianne" officeooo:paragraph-rsid="000549c7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Marianne" fo:font-size="11pt" officeooo:paragraph-rsid="000549c7" style:font-size-asian="11pt"/>
    </style:style>
    <style:style style:name="P26" style:family="paragraph" style:parent-style-name="Text_20_body">
      <style:paragraph-properties fo:margin-left="0.443cm" fo:margin-right="1.485cm" fo:margin-top="0.041cm" fo:margin-bottom="0cm" style:contextual-spacing="false" fo:line-height="0.945cm" fo:text-align="justify" style:justify-single-word="false" fo:text-indent="0cm" style:auto-text-indent="false"/>
      <style:text-properties style:font-name="Marianne" officeooo:paragraph-rsid="000549c7"/>
    </style:style>
    <style:style style:name="T1" style:family="text">
      <style:text-properties fo:color="#00af4f" loext:opacity="100%" fo:font-size="10.5pt" fo:font-style="italic" style:font-size-asian="10.5pt" style:font-style-asian="italic"/>
    </style:style>
    <style:style style:name="T2" style:family="text">
      <style:text-properties fo:color="#00af4f" loext:opacity="100%" fo:font-size="10.5pt" fo:font-style="italic" style:font-size-asian="10.5pt" style:font-style-asian="italic" style:text-scale="110%"/>
    </style:style>
    <style:style style:name="T3" style:family="text">
      <style:text-properties fo:color="#00af4f" loext:opacity="100%" fo:font-size="10.5pt" fo:font-style="italic" style:font-size-asian="10.5pt" style:font-style-asian="italic" style:text-scale="105%"/>
    </style:style>
    <style:style style:name="T4" style:family="text">
      <style:text-properties fo:color="#00af4f" loext:opacity="100%" fo:font-size="10.5pt" fo:font-style="italic" style:font-size-asian="10.5pt" style:font-style-asian="italic" style:text-scale="113%"/>
    </style:style>
    <style:style style:name="T5" style:family="text">
      <style:text-properties fo:color="#00af4f" loext:opacity="100%" fo:font-size="10.5pt" fo:letter-spacing="-0.019cm" fo:font-style="italic" style:font-size-asian="10.5pt" style:font-style-asian="italic" style:text-scale="105%"/>
    </style:style>
    <style:style style:name="T6" style:family="text">
      <style:text-properties fo:color="#00af4f" loext:opacity="100%" fo:font-size="10.5pt" fo:letter-spacing="-0.016cm" fo:font-style="italic" style:font-size-asian="10.5pt" style:font-style-asian="italic" style:text-scale="105%"/>
    </style:style>
    <style:style style:name="T7" style:family="text">
      <style:text-properties fo:color="#00af4f" loext:opacity="100%" fo:font-size="10.5pt" fo:letter-spacing="-0.021cm" fo:font-style="italic" style:font-size-asian="10.5pt" style:font-style-asian="italic" style:text-scale="105%"/>
    </style:style>
    <style:style style:name="T8" style:family="text">
      <style:text-properties fo:color="#00af4f" loext:opacity="100%" fo:font-size="10.5pt" fo:letter-spacing="-0.018cm" fo:font-style="italic" style:font-size-asian="10.5pt" style:font-style-asian="italic" style:text-scale="105%"/>
    </style:style>
    <style:style style:name="T9" style:family="text">
      <style:text-properties fo:color="#00af4f" loext:opacity="100%" fo:font-size="10.5pt" fo:letter-spacing="-0.012cm" fo:font-style="italic" style:font-size-asian="10.5pt" style:font-style-asian="italic" style:text-scale="105%"/>
    </style:style>
    <style:style style:name="T10" style:family="text">
      <style:text-properties fo:color="#00af4f" loext:opacity="100%" fo:font-size="10.5pt" fo:letter-spacing="0.007cm" fo:font-style="italic" style:font-size-asian="10.5pt" style:font-style-asian="italic"/>
    </style:style>
    <style:style style:name="T11" style:family="text">
      <style:text-properties fo:color="#00af4f" loext:opacity="100%" fo:font-size="10.5pt" fo:letter-spacing="0.005cm" fo:font-style="italic" style:font-size-asian="10.5pt" style:font-style-asian="italic"/>
    </style:style>
    <style:style style:name="T12" style:family="text">
      <style:text-properties fo:color="#00af4f" loext:opacity="100%" fo:font-size="10.5pt" fo:letter-spacing="0.002cm" fo:font-style="italic" style:font-size-asian="10.5pt" style:font-style-asian="italic"/>
    </style:style>
    <style:style style:name="T13" style:family="text">
      <style:text-properties fo:color="#00af4f" loext:opacity="100%" fo:font-size="10.5pt" fo:letter-spacing="0.002cm" fo:font-style="italic" style:font-size-asian="10.5pt" style:font-style-asian="italic" style:text-scale="105%"/>
    </style:style>
    <style:style style:name="T14" style:family="text">
      <style:text-properties fo:color="#00af4f" loext:opacity="100%" fo:font-size="10.5pt" fo:letter-spacing="0.009cm" fo:font-style="italic" style:font-size-asian="10.5pt" style:font-style-asian="italic"/>
    </style:style>
    <style:style style:name="T15" style:family="text">
      <style:text-properties fo:color="#00af4f" loext:opacity="100%" fo:font-size="10.5pt" fo:letter-spacing="-0.011cm" fo:font-style="italic" style:font-size-asian="10.5pt" style:font-style-asian="italic" style:text-scale="105%"/>
    </style:style>
    <style:style style:name="T16" style:family="text">
      <style:text-properties fo:color="#00af4f" loext:opacity="100%" fo:font-size="10.5pt" fo:letter-spacing="-0.014cm" fo:font-style="italic" style:font-size-asian="10.5pt" style:font-style-asian="italic" style:text-scale="105%"/>
    </style:style>
    <style:style style:name="T17" style:family="text">
      <style:text-properties fo:color="#00af4f" loext:opacity="100%" fo:font-size="10.5pt" fo:letter-spacing="-0.104cm" fo:font-style="italic" style:font-size-asian="10.5pt" style:font-style-asian="italic" style:text-scale="105%"/>
    </style:style>
    <style:style style:name="T18" style:family="text">
      <style:text-properties fo:color="#00af4f" loext:opacity="100%" fo:font-size="10.5pt" fo:letter-spacing="-0.004cm" fo:font-style="italic" style:font-size-asian="10.5pt" style:font-style-asian="italic" style:text-scale="106%"/>
    </style:style>
    <style:style style:name="T19" style:family="text">
      <style:text-properties fo:color="#00af4f" loext:opacity="100%" fo:font-size="10.5pt" fo:letter-spacing="0.004cm" fo:font-style="italic" style:font-size-asian="10.5pt" style:font-style-asian="italic" style:text-scale="143%"/>
    </style:style>
    <style:style style:name="T20" style:family="text">
      <style:text-properties fo:color="#00af4f" loext:opacity="100%" fo:font-size="10.5pt" fo:letter-spacing="-0.002cm" fo:font-style="italic" style:font-size-asian="10.5pt" style:font-style-asian="italic" style:text-scale="99%"/>
    </style:style>
    <style:style style:name="T21" style:family="text">
      <style:text-properties fo:color="#00af4f" loext:opacity="100%" fo:font-size="10.5pt" fo:letter-spacing="-0.009cm" fo:font-style="italic" style:font-size-asian="10.5pt" style:font-style-asian="italic" style:text-scale="105%"/>
    </style:style>
    <style:style style:name="T22" style:family="text">
      <style:text-properties fo:color="#00af4f" loext:opacity="100%" fo:font-size="10.5pt" fo:letter-spacing="0.086cm" fo:font-style="italic" style:font-size-asian="10.5pt" style:font-style-asian="italic" style:text-scale="110%"/>
    </style:style>
    <style:style style:name="T23" style:family="text">
      <style:text-properties fo:color="#00af4f" loext:opacity="100%" fo:font-size="10.5pt" fo:letter-spacing="0.088cm" fo:font-style="italic" style:font-size-asian="10.5pt" style:font-style-asian="italic" style:text-scale="110%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text-scale="110%"/>
    </style:style>
    <style:style style:name="T26" style:family="text">
      <style:text-properties fo:font-size="10pt" style:font-size-asian="10pt" style:text-scale="95%"/>
    </style:style>
    <style:style style:name="T27" style:family="text">
      <style:text-properties fo:font-size="10pt" style:font-size-asian="10pt" style:text-scale="105%"/>
    </style:style>
    <style:style style:name="T28" style:family="text">
      <style:text-properties fo:font-size="10pt" style:font-size-asian="10pt" style:text-scale="87%"/>
    </style:style>
    <style:style style:name="T29" style:family="text">
      <style:text-properties fo:font-size="10pt" style:font-size-asian="10pt" style:text-scale="117%"/>
    </style:style>
    <style:style style:name="T30" style:family="text">
      <style:text-properties fo:font-size="10pt" style:font-size-asian="10pt" style:text-scale="106%"/>
    </style:style>
    <style:style style:name="T31" style:family="text">
      <style:text-properties fo:font-size="10pt" style:font-size-asian="10pt" style:text-scale="101%"/>
    </style:style>
    <style:style style:name="T32" style:family="text">
      <style:text-properties fo:font-size="10pt" style:font-size-asian="10pt" style:text-scale="118%"/>
    </style:style>
    <style:style style:name="T33" style:family="text">
      <style:text-properties fo:font-size="10pt" style:font-size-asian="10pt" style:text-scale="92%"/>
    </style:style>
    <style:style style:name="T34" style:family="text">
      <style:text-properties fo:font-size="10pt" style:font-size-asian="10pt" style:text-scale="73%"/>
    </style:style>
    <style:style style:name="T35" style:family="text">
      <style:text-properties fo:font-size="10pt" style:font-size-asian="10pt" style:text-scale="108%"/>
    </style:style>
    <style:style style:name="T36" style:family="text">
      <style:text-properties fo:font-size="10pt" style:font-size-asian="10pt" style:text-scale="89%"/>
    </style:style>
    <style:style style:name="T37" style:family="text">
      <style:text-properties fo:font-size="10pt" style:font-size-asian="10pt" style:text-scale="71%"/>
    </style:style>
    <style:style style:name="T38" style:family="text">
      <style:text-properties fo:font-size="10pt" fo:letter-spacing="-0.018cm" style:font-size-asian="10pt"/>
    </style:style>
    <style:style style:name="T39" style:family="text">
      <style:text-properties fo:font-size="10pt" fo:letter-spacing="-0.018cm" style:font-size-asian="10pt" style:text-scale="95%"/>
    </style:style>
    <style:style style:name="T40" style:family="text">
      <style:text-properties fo:font-size="10pt" fo:letter-spacing="-0.018cm" style:font-size-asian="10pt" style:text-scale="105%"/>
    </style:style>
    <style:style style:name="T41" style:family="text">
      <style:text-properties fo:font-size="10pt" fo:letter-spacing="-0.016cm" style:font-size-asian="10pt" style:text-scale="95%"/>
    </style:style>
    <style:style style:name="T42" style:family="text">
      <style:text-properties fo:font-size="10pt" fo:letter-spacing="-0.101cm" style:font-size-asian="10pt"/>
    </style:style>
    <style:style style:name="T43" style:family="text">
      <style:text-properties fo:font-size="10pt" fo:letter-spacing="-0.019cm" style:font-size-asian="10pt"/>
    </style:style>
    <style:style style:name="T44" style:family="text">
      <style:text-properties fo:font-size="10pt" fo:letter-spacing="-0.019cm" style:font-size-asian="10pt" style:text-scale="105%"/>
    </style:style>
    <style:style style:name="T45" style:family="text">
      <style:text-properties fo:font-size="10pt" fo:letter-spacing="-0.032cm" style:font-size-asian="10pt" style:text-scale="105%"/>
    </style:style>
    <style:style style:name="T46" style:family="text">
      <style:text-properties fo:font-size="10pt" fo:letter-spacing="-0.108cm" style:font-size-asian="10pt" style:text-scale="105%"/>
    </style:style>
    <style:style style:name="T47" style:family="text">
      <style:text-properties fo:font-size="10pt" fo:letter-spacing="0.002cm" style:font-size-asian="10pt"/>
    </style:style>
    <style:style style:name="T48" style:family="text">
      <style:text-properties fo:font-size="10pt" fo:letter-spacing="0.002cm" style:font-size-asian="10pt" style:text-scale="105%"/>
    </style:style>
    <style:style style:name="T49" style:family="text">
      <style:text-properties fo:font-size="10pt" fo:letter-spacing="0.002cm" style:font-size-asian="10pt" style:text-scale="113%"/>
    </style:style>
    <style:style style:name="T50" style:family="text">
      <style:text-properties fo:font-size="10pt" fo:letter-spacing="0.002cm" style:font-size-asian="10pt" style:text-scale="106%"/>
    </style:style>
    <style:style style:name="T51" style:family="text">
      <style:text-properties fo:font-size="10pt" fo:letter-spacing="-0.028cm" style:font-size-asian="10pt" style:text-scale="105%"/>
    </style:style>
    <style:style style:name="T52" style:family="text">
      <style:text-properties fo:font-size="10pt" fo:letter-spacing="-0.026cm" style:font-size-asian="10pt" style:text-scale="105%"/>
    </style:style>
    <style:style style:name="T53" style:family="text">
      <style:text-properties fo:font-size="10pt" fo:letter-spacing="-0.025cm" style:font-size-asian="10pt" style:text-scale="105%"/>
    </style:style>
    <style:style style:name="T54" style:family="text">
      <style:text-properties fo:font-size="10pt" fo:letter-spacing="-0.023cm" style:font-size-asian="10pt" style:text-scale="105%"/>
    </style:style>
    <style:style style:name="T55" style:family="text">
      <style:text-properties fo:font-size="10pt" fo:letter-spacing="-0.021cm" style:font-size-asian="10pt" style:text-scale="105%"/>
    </style:style>
    <style:style style:name="T56" style:family="text">
      <style:text-properties fo:font-size="10pt" fo:letter-spacing="-0.014cm" style:font-size-asian="10pt"/>
    </style:style>
    <style:style style:name="T57" style:family="text">
      <style:text-properties fo:font-size="10pt" fo:letter-spacing="-0.004cm" style:font-size-asian="10pt" style:text-scale="112%"/>
    </style:style>
    <style:style style:name="T58" style:family="text">
      <style:text-properties fo:font-size="10pt" fo:letter-spacing="-0.002cm" style:font-size-asian="10pt" style:text-scale="118%"/>
    </style:style>
    <style:style style:name="T59" style:family="text">
      <style:text-properties fo:font-size="10pt" fo:letter-spacing="-0.002cm" style:font-size-asian="10pt" style:text-scale="168%"/>
    </style:style>
    <style:style style:name="T60" style:family="text">
      <style:text-properties fo:font-size="10pt" fo:letter-spacing="-0.002cm" style:font-size-asian="10pt" style:text-scale="110%"/>
    </style:style>
    <style:style style:name="T61" style:family="text">
      <style:text-properties fo:font-size="10pt" fo:letter-spacing="-0.002cm" style:font-size-asian="10pt" style:text-scale="113%"/>
    </style:style>
    <style:style style:name="T62" style:family="text">
      <style:text-properties fo:font-size="10pt" fo:letter-spacing="-0.002cm" style:font-size-asian="10pt" style:text-scale="106%"/>
    </style:style>
    <style:style style:name="T63" style:family="text">
      <style:text-properties fo:font-size="10pt" fo:letter-spacing="0.004cm" style:font-size-asian="10pt" style:text-scale="89%"/>
    </style:style>
    <style:style style:name="T64" style:family="text">
      <style:text-properties fo:font-size="10pt" fo:letter-spacing="0.004cm" style:font-size-asian="10pt" style:text-scale="106%"/>
    </style:style>
    <style:style style:name="T65" style:family="text">
      <style:text-properties fo:font-size="10pt" fo:letter-spacing="0.004cm" style:font-size-asian="10pt" style:text-scale="118%"/>
    </style:style>
    <style:style style:name="T66" style:family="text">
      <style:text-properties fo:font-size="10pt" fo:letter-spacing="0.004cm" style:font-size-asian="10pt" style:text-scale="101%"/>
    </style:style>
    <style:style style:name="T67" style:family="text">
      <style:text-properties fo:font-size="10pt" fo:letter-spacing="0.004cm" style:font-size-asian="10pt" style:text-scale="109%"/>
    </style:style>
    <style:style style:name="T68" style:family="text">
      <style:text-properties fo:font-size="10pt" fo:letter-spacing="0.004cm" style:font-size-asian="10pt" style:text-scale="105%"/>
    </style:style>
    <style:style style:name="T69" style:family="text">
      <style:text-properties fo:font-size="10pt" fo:letter-spacing="0.004cm" style:font-size-asian="10pt" style:text-scale="92%"/>
    </style:style>
    <style:style style:name="T70" style:family="text">
      <style:text-properties fo:font-size="10pt" fo:letter-spacing="0.005cm" style:font-size-asian="10pt" style:text-scale="108%"/>
    </style:style>
    <style:style style:name="T71" style:family="text">
      <style:text-properties fo:font-size="10pt" fo:letter-spacing="0.005cm" style:font-size-asian="10pt" style:text-scale="117%"/>
    </style:style>
    <style:style style:name="T72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73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74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75" style:family="text">
      <style:text-properties fo:color="#5b9ad5" loext:opacity="100%"/>
    </style:style>
    <style:style style:name="T76" style:family="text">
      <style:text-properties fo:color="#5b9ad5" loext:opacity="100%" style:text-scale="95%"/>
    </style:style>
    <style:style style:name="T77" style:family="text">
      <style:text-properties fo:color="#5b9ad5" loext:opacity="100%" fo:letter-spacing="0.039cm" style:text-scale="95%"/>
    </style:style>
    <style:style style:name="T78" style:family="text">
      <style:text-properties fo:color="#5b9ad5" loext:opacity="100%" fo:letter-spacing="0.041cm" style:text-scale="95%"/>
    </style:style>
    <style:style style:name="T79" style:family="text">
      <style:text-properties fo:color="#5b9ad5" loext:opacity="100%" fo:letter-spacing="0.046cm" style:text-scale="95%"/>
    </style:style>
    <style:style style:name="T80" style:family="text">
      <style:text-properties fo:color="#5b9ad5" loext:opacity="100%" fo:letter-spacing="-0.171cm" style:text-scale="95%"/>
    </style:style>
    <style:style style:name="T81" style:family="text">
      <style:text-properties fo:color="#5b9ad5" loext:opacity="100%" fo:letter-spacing="-0.016cm"/>
    </style:style>
    <style:style style:name="T82" style:family="text">
      <style:text-properties style:text-scale="110%"/>
    </style:style>
    <style:style style:name="T83" style:family="text">
      <style:text-properties fo:letter-spacing="-0.019cm" style:text-scale="110%"/>
    </style:style>
    <style:style style:name="T84" style:family="text">
      <style:text-properties fo:letter-spacing="-0.019cm" style:text-scale="105%"/>
    </style:style>
    <style:style style:name="T85" style:family="text">
      <style:text-properties fo:letter-spacing="-0.026cm" style:text-scale="110%"/>
    </style:style>
    <style:style style:name="T86" style:family="text">
      <style:text-properties fo:letter-spacing="-0.021cm" style:text-scale="110%"/>
    </style:style>
    <style:style style:name="T87" style:family="text">
      <style:text-properties fo:letter-spacing="-0.021cm" style:text-scale="105%"/>
    </style:style>
    <style:style style:name="T88" style:family="text">
      <style:text-properties fo:letter-spacing="-0.023cm" style:text-scale="110%"/>
    </style:style>
    <style:style style:name="T89" style:family="text">
      <style:text-properties fo:letter-spacing="-0.023cm" style:text-scale="105%"/>
    </style:style>
    <style:style style:name="T90" style:family="text">
      <style:text-properties fo:color="#007f00" loext:opacity="100%" fo:font-size="10.5pt" fo:font-style="italic" fo:font-weight="bold" style:font-size-asian="10.5pt" style:font-style-asian="italic" style:font-weight-asian="bold"/>
    </style:style>
    <style:style style:name="T91" style:family="text">
      <style:text-properties fo:color="#007f00" loext:opacity="100%" fo:font-size="10.5pt" fo:font-style="italic" fo:font-weight="bold" style:font-size-asian="10.5pt" style:font-style-asian="italic" style:font-weight-asian="bold" style:text-scale="95%"/>
    </style:style>
    <style:style style:name="T92" style:family="text">
      <style:text-properties fo:color="#007f00" loext:opacity="100%" fo:font-weight="bold" style:font-weight-asian="bold" style:text-scale="105%"/>
    </style:style>
    <style:style style:name="T93" style:family="text">
      <style:text-properties style:text-underline-style="solid" style:text-underline-width="bold" style:text-underline-color="font-color" style:text-scale="105%"/>
    </style:style>
    <style:style style:name="T94" style:family="text">
      <style:text-properties style:text-scale="105%"/>
    </style:style>
    <style:style style:name="T95" style:family="text">
      <style:text-properties fo:letter-spacing="-0.016cm" style:text-scale="105%"/>
    </style:style>
    <style:style style:name="T96" style:family="text">
      <style:text-properties fo:letter-spacing="-0.018cm" style:text-scale="105%"/>
    </style:style>
    <style:style style:name="T97" style:family="text">
      <style:text-properties fo:font-weight="bold" style:font-weight-asian="bold" style:text-scale="110%"/>
    </style:style>
    <style:style style:name="T98" style:family="text">
      <style:text-properties fo:color="#ff0000" loext:opacity="100%" fo:font-size="10pt" style:font-size-asian="10pt" style:text-scale="105%"/>
    </style:style>
    <style:style style:name="T99" style:family="text">
      <style:text-properties fo:letter-spacing="0.002cm" style:text-scale="105%"/>
    </style:style>
    <style:style style:name="T100" style:family="text">
      <style:text-properties fo:letter-spacing="-0.009cm" style:text-scale="105%"/>
    </style:style>
    <style:style style:name="T101" style:family="text">
      <style:text-properties fo:letter-spacing="-0.005cm" style:text-scale="105%"/>
    </style:style>
    <style:style style:name="T102" style:family="text">
      <style:text-properties fo:letter-spacing="-0.011cm" style:text-scale="105%"/>
    </style:style>
    <style:style style:name="T103" style:family="text">
      <style:text-properties fo:letter-spacing="-0.007cm" style:text-scale="105%"/>
    </style:style>
    <style:style style:name="T104" style:family="text">
      <style:text-properties fo:letter-spacing="-0.034cm" style:text-scale="105%"/>
    </style:style>
    <style:style style:name="T105" style:family="text">
      <style:text-properties fo:letter-spacing="-0.014cm" style:text-scale="105%"/>
    </style:style>
    <style:style style:name="T106" style:family="text">
      <style:text-properties fo:letter-spacing="-0.108cm" style:text-scale="105%"/>
    </style:style>
    <style:style style:name="T107" style:family="text">
      <style:text-properties fo:letter-spacing="-0.012cm" style:text-scale="105%"/>
    </style:style>
    <style:style style:name="T108" style:family="text">
      <style:text-properties fo:letter-spacing="-0.004cm" style:text-scale="105%"/>
    </style:style>
    <style:style style:name="T109" style:family="text">
      <style:text-properties fo:letter-spacing="-0.002cm" style:text-scale="105%"/>
    </style:style>
    <style:style style:name="T110" style:family="text">
      <style:text-properties fo:font-size="10.5pt" fo:font-style="italic" style:font-size-asian="10.5pt" style:font-style-asian="italic" style:text-scale="105%"/>
    </style:style>
    <style:style style:name="T111" style:family="text">
      <style:text-properties fo:font-size="10.5pt" fo:letter-spacing="-0.009cm" fo:font-style="italic" style:font-size-asian="10.5pt" style:font-style-asian="italic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76">Courrier</text:span><text:span text:style-name="T77"> </text:span><text:span text:style-name="T76">de</text:span><text:span text:style-name="T77"> </text:span><text:span text:style-name="T76">procédure</text:span><text:span text:style-name="T79"> </text:span><text:span text:style-name="T76">contradictoire</text:span><text:span text:style-name="T77"> </text:span><text:span text:style-name="T76">avant</text:span><text:span text:style-name="T80"> </text:span><text:span text:style-name="T75">édiction</text:span><text:span text:style-name="T81"> </text:span><text:span text:style-name="T75">d’un</text:span><text:span text:style-name="T81"> </text:span><text:span text:style-name="T75">AIT</text:span></text:h>
      <text:p text:style-name="P14"/>
      <text:p text:style-name="P15"><text:span text:style-name="T82">Recommandé</text:span><text:span text:style-name="T83"> </text:span><text:span text:style-name="T82">avec</text:span><text:span text:style-name="T85"> </text:span><text:span text:style-name="T82">avis</text:span><text:span text:style-name="T86"> </text:span><text:span text:style-name="T82">de</text:span><text:span text:style-name="T88"> </text:span><text:span text:style-name="T82">réception</text:span></text:p>
      <text:p text:style-name="P6"><text:span text:style-name="T26">Le</text:span><text:span text:style-name="T39"> </text:span><text:span text:style-name="T26">(</text:span><text:span text:style-name="T91">...</text:span><text:span text:style-name="T26">),</text:span><text:span text:style-name="T41"> </text:span><text:span text:style-name="T26">à</text:span><text:span text:style-name="T39"> </text:span><text:span text:style-name="T26">(</text:span><text:span text:style-name="T91">...</text:span><text:span text:style-name="T26">)</text:span></text:p>
      <text:p text:style-name="P7"><text:span text:style-name="T27">(</text:span><text:span text:style-name="T3">nom</text:span><text:span text:style-name="T5"> </text:span><text:span text:style-name="T3">de</text:span><text:span text:style-name="T6"> </text:span><text:span text:style-name="T3">la</text:span><text:span text:style-name="T7"> </text:span><text:span text:style-name="T3">personne</text:span><text:span text:style-name="T6"> </text:span><text:span text:style-name="T3">physique</text:span><text:span text:style-name="T8"> </text:span><text:span text:style-name="T3">et/ou</text:span><text:span text:style-name="T5"> </text:span><text:span text:style-name="T3">de</text:span><text:span text:style-name="T5"> </text:span><text:span text:style-name="T3">la</text:span><text:span text:style-name="T6"> </text:span><text:span text:style-name="T3">personne</text:span><text:span text:style-name="T9"> </text:span><text:span text:style-name="T3">mo-</text:span></text:p>
      <text:p text:style-name="P8"><text:span text:style-name="T1">rale bénéficiaire des</text:span><text:span text:style-name="T10"> </text:span><text:span text:style-name="T1">travaux au</text:span><text:span text:style-name="T11"> </text:span><text:span text:style-name="T1">sens</text:span><text:span text:style-name="T12"> </text:span><text:span text:style-name="T1">des</text:span><text:span text:style-name="T12"> </text:span><text:span text:style-name="T1">articles</text:span><text:span text:style-name="T10"> </text:span><text:span text:style-name="T1">L.480-4</text:span><text:span text:style-name="T12"> </text:span><text:span text:style-name="T1">et</text:span><text:span text:style-name="T10"> </text:span><text:span text:style-name="T1">L.480-4-2</text:span><text:span text:style-name="T10"> </text:span><text:span text:style-name="T1">et son</text:span><text:span text:style-name="T14"> </text:span><text:span text:style-name="T1">adresse</text:span><text:span text:style-name="T24">)</text:span><text:span text:style-name="T42"> </text:span><text:span text:style-name="T27">Affaire</text:span><text:span text:style-name="T44"> </text:span><text:span text:style-name="T27">suivie</text:span><text:span text:style-name="T40"> </text:span><text:span text:style-name="T27">par</text:span><text:span text:style-name="T45"> </text:span><text:span text:style-name="T27">(</text:span><text:span text:style-name="T3">nom</text:span><text:span text:style-name="T9"> </text:span><text:span text:style-name="T3">et</text:span><text:span text:style-name="T15"> </text:span><text:span text:style-name="T3">prénom,</text:span><text:span text:style-name="T9"> </text:span><text:span text:style-name="T3">téléphone,</text:span><text:span text:style-name="T6"> </text:span><text:span text:style-name="T3">fax.,</text:span><text:span text:style-name="T16"> </text:span><text:span text:style-name="T3">courriel,</text:span><text:span text:style-name="T9"> </text:span><text:span text:style-name="T3">référence</text:span><text:span text:style-name="T27">).</text:span></text:p>
      <text:p text:style-name="P12"/>
      <text:h text:style-name="P4" text:outline-level="6"><text:span text:style-name="T93">Objet:</text:span><text:span text:style-name="T89"> </text:span><text:span text:style-name="T94">courrier</text:span><text:span text:style-name="T95"> </text:span><text:span text:style-name="T94">de</text:span><text:span text:style-name="T96"> </text:span><text:span text:style-name="T94">procédure</text:span><text:span text:style-name="T87"> </text:span><text:span text:style-name="T94">contradictoire</text:span><text:span text:style-name="T96"> </text:span><text:span text:style-name="T94">avant</text:span><text:span text:style-name="T84"> </text:span><text:span text:style-name="T94">l’édiction</text:span><text:span text:style-name="T96"> </text:span><text:span text:style-name="T94">d’un</text:span><text:span text:style-name="T95"> </text:span><text:span text:style-name="T94">arrêté</text:span><text:span text:style-name="T87"> </text:span><text:span text:style-name="T94">interruptif</text:span><text:span text:style-name="T84"> </text:span><text:span text:style-name="T94">de</text:span><text:span text:style-name="T87"> </text:span><text:span text:style-name="T94">travaux</text:span></text:h>
      <text:p text:style-name="P13"/>
      <text:p text:style-name="P16"><text:span text:style-name="T82">Madame,</text:span><text:span text:style-name="T88"> </text:span><text:span text:style-name="T82">Monsieur</text:span><text:span text:style-name="T97">,</text:span></text:p>
      <text:p text:style-name="P17"/>
      <text:p text:style-name="P9"><text:span text:style-name="T27">En application de l’article L. 480-1 du code de l’urbanisme, j’ai personnellement/un agent commissi-</text:span><text:span text:style-name="T46"> </text:span><text:span text:style-name="T27">onné et assermenté de (</text:span><text:span text:style-name="T3">dénomination administrative du service auprès duquel l'agent verbalisateur</text:span><text:span text:style-name="T17"> </text:span><text:span text:style-name="T3">est rattaché</text:span><text:span text:style-name="T27">) a constaté par procès-verbal du (</text:span><text:span text:style-name="T3">date de l’établisssement du procès-verbal d'infrac-</text:span><text:span text:style-name="T13"> </text:span><text:span text:style-name="T3">tion</text:span><text:span text:style-name="T27">), la commission d’une infraction aux dispositions du code précité </text:span><text:span text:style-name="T98">et/ou </text:span><text:span text:style-name="T27">au règlement du plan</text:span><text:span text:style-name="T48"> </text:span><text:span text:style-name="T24">local d’urbanisme, sur l’unité foncière cadastrée section (</text:span><text:span text:style-name="T90">…</text:span><text:span text:style-name="T24">) n° (</text:span><text:span text:style-name="T90">…</text:span><text:span text:style-name="T24">) sise (</text:span><text:span text:style-name="T1">adresse complète</text:span><text:span text:style-name="T24">) sur le ter-</text:span><text:span text:style-name="T47"> </text:span><text:span text:style-name="T27">ritoire</text:span><text:span text:style-name="T51"> </text:span><text:span text:style-name="T27">de</text:span><text:span text:style-name="T52"> </text:span><text:span text:style-name="T27">la</text:span><text:span text:style-name="T44"> </text:span><text:span text:style-name="T27">commune</text:span><text:span text:style-name="T52"> </text:span><text:span text:style-name="T27">de</text:span><text:span text:style-name="T51"> </text:span><text:span text:style-name="T27">(</text:span><text:span text:style-name="T3">…</text:span><text:span text:style-name="T27">).</text:span><text:span text:style-name="T52"> </text:span><text:span text:style-name="T27">Ledit</text:span><text:span text:style-name="T53"> </text:span><text:span text:style-name="T27">procès-verbal</text:span><text:span text:style-name="T52"> </text:span><text:span text:style-name="T27">a</text:span><text:span text:style-name="T53"> </text:span><text:span text:style-name="T27">été,</text:span><text:span text:style-name="T54"> </text:span><text:span text:style-name="T27">en</text:span><text:span text:style-name="T52"> </text:span><text:span text:style-name="T27">application</text:span><text:span text:style-name="T51"> </text:span><text:span text:style-name="T27">de</text:span><text:span text:style-name="T52"> </text:span><text:span text:style-name="T27">l'alinéa</text:span><text:span text:style-name="T51"> </text:span><text:span text:style-name="T27">4</text:span><text:span text:style-name="T52"> </text:span><text:span text:style-name="T27">de</text:span><text:span text:style-name="T52"> </text:span><text:span text:style-name="T27">l'article</text:span><text:span text:style-name="T55"> </text:span><text:span text:style-name="T27">L.</text:span><text:span text:style-name="T52"> </text:span><text:span text:style-name="T27">480-</text:span><text:span text:style-name="T46"> </text:span><text:span text:style-name="T28">1</text:span><text:span text:style-name="T43"> </text:span><text:span text:style-name="T29">d</text:span><text:span text:style-name="T25">u</text:span><text:span text:style-name="T56"> </text:span><text:span text:style-name="T57">c</text:span><text:span text:style-name="T58">o</text:span><text:span text:style-name="T29">d</text:span><text:span text:style-name="T30">e</text:span><text:span text:style-name="T56"> </text:span><text:span text:style-name="T29">d</text:span><text:span text:style-name="T30">e</text:span><text:span text:style-name="T43"> </text:span><text:span text:style-name="T63">l</text:span><text:span text:style-name="T59">'</text:span><text:span text:style-name="T60">u</text:span><text:span text:style-name="T31">r</text:span><text:span text:style-name="T32">b</text:span><text:span text:style-name="T30">a</text:span><text:span text:style-name="T49">n</text:span><text:span text:style-name="T33">i</text:span><text:span text:style-name="T70">s</text:span><text:span text:style-name="T61">m</text:span><text:span text:style-name="T50">e</text:span><text:span text:style-name="T34">,</text:span><text:span text:style-name="T43"> </text:span><text:span text:style-name="T27">t</text:span><text:span text:style-name="T31">r</text:span><text:span text:style-name="T30">a</text:span><text:span text:style-name="T49">n</text:span><text:span text:style-name="T35">s</text:span><text:span text:style-name="T61">m</text:span><text:span text:style-name="T33">i</text:span><text:span text:style-name="T35">s</text:span><text:span text:style-name="T38"> </text:span><text:span text:style-name="T64">a</text:span><text:span text:style-name="T25">u</text:span><text:span text:style-name="T43"> </text:span><text:span text:style-name="T29">p</text:span><text:span text:style-name="T31">r</text:span><text:span text:style-name="T65">o</text:span><text:span text:style-name="T57">c</text:span><text:span text:style-name="T60">u</text:span><text:span text:style-name="T66">r</text:span><text:span text:style-name="T62">e</text:span><text:span text:style-name="T60">u</text:span><text:span text:style-name="T31">r</text:span><text:span text:style-name="T38"> </text:span><text:span text:style-name="T71">d</text:span><text:span text:style-name="T30">e</text:span><text:span text:style-name="T43"> </text:span><text:span text:style-name="T36">l</text:span><text:span text:style-name="T30">a</text:span><text:span text:style-name="T38"> </text:span><text:span text:style-name="T67">R</text:span><text:span text:style-name="T62">é</text:span><text:span text:style-name="T29">p</text:span><text:span text:style-name="T60">u</text:span><text:span text:style-name="T32">b</text:span><text:span text:style-name="T36">l</text:span><text:span text:style-name="T33">i</text:span><text:span text:style-name="T71">q</text:span><text:span text:style-name="T60">u</text:span><text:span text:style-name="T30">e</text:span><text:span text:style-name="T43"> </text:span><text:span text:style-name="T29">p</text:span><text:span text:style-name="T66">r</text:span><text:span text:style-name="T62">è</text:span><text:span text:style-name="T35">s</text:span><text:span text:style-name="T38"> </text:span><text:span text:style-name="T36">l</text:span><text:span text:style-name="T30">e</text:span><text:span text:style-name="T43"> </text:span><text:span text:style-name="T68">t</text:span><text:span text:style-name="T31">r</text:span><text:span text:style-name="T69">i</text:span><text:span text:style-name="T32">b</text:span><text:span text:style-name="T60">u</text:span><text:span text:style-name="T49">n</text:span><text:span text:style-name="T30">a</text:span><text:span text:style-name="T36">l</text:span><text:span text:style-name="T38"> </text:span><text:span text:style-name="T37">j</text:span><text:span text:style-name="T60">u</text:span><text:span text:style-name="T29">d</text:span><text:span text:style-name="T69">i</text:span><text:span text:style-name="T57">c</text:span><text:span text:style-name="T33">i</text:span><text:span text:style-name="T30">a</text:span><text:span text:style-name="T33">i</text:span><text:span text:style-name="T31">r</text:span><text:span text:style-name="T30">e</text:span><text:span text:style-name="T43"> </text:span><text:span text:style-name="T71">d</text:span><text:span text:style-name="T30">e</text:span><text:span text:style-name="T43"> </text:span><text:span text:style-name="T28">(</text:span><text:span text:style-name="T18">c</text:span><text:span text:style-name="T4">i</text:span><text:span text:style-name="T19">t</text:span><text:span text:style-name="T20">e</text:span><text:span text:style-name="T4">r </text:span><text:span text:style-name="T3">la</text:span><text:span text:style-name="T6"> </text:span><text:span text:style-name="T3">juridiction</text:span><text:span text:style-name="T21"> </text:span><text:span text:style-name="T3">compétente,</text:span><text:span text:style-name="T6"> </text:span><text:span text:style-name="T3">avec</text:span><text:span text:style-name="T16"> </text:span><text:span text:style-name="T3">l'adresse</text:span><text:span text:style-name="T9"> </text:span><text:span text:style-name="T3">complète</text:span><text:span text:style-name="T27">).</text:span></text:p>
      <text:p text:style-name="P18"/>
      <text:p text:style-name="P20"><text:span text:style-name="T94">Les travaux litigieux constatés sont susceptibles de poursuites pénales à votre encontre, ainsi qu’à</text:span><text:span text:style-name="T99"> </text:span><text:span text:style-name="T94">l’encontre</text:span><text:span text:style-name="T100"> </text:span><text:span text:style-name="T94">des</text:span><text:span text:style-name="T100"> </text:span><text:span text:style-name="T94">personnes</text:span><text:span text:style-name="T101"> </text:span><text:span text:style-name="T94">ayant</text:span><text:span text:style-name="T102"> </text:span><text:span text:style-name="T94">concouru</text:span><text:span text:style-name="T103"> </text:span><text:span text:style-name="T94">à</text:span><text:span text:style-name="T100"> </text:span><text:span text:style-name="T94">la</text:span><text:span text:style-name="T101"> </text:span><text:span text:style-name="T94">commission</text:span><text:span text:style-name="T100"> </text:span><text:span text:style-name="T94">des</text:span><text:span text:style-name="T100"> </text:span><text:span text:style-name="T94">faits</text:span><text:span text:style-name="T100"> </text:span><text:span text:style-name="T94">délictueux.</text:span></text:p>
      <text:p text:style-name="P21"/>
      <text:p text:style-name="P22"><text:span text:style-name="T94">J’envisage de prendre à votre encontre un arrêté interruptif de travaux, conformément aux disposi-</text:span><text:span text:style-name="T99"> </text:span><text:span text:style-name="T94">tions</text:span><text:span text:style-name="T84"> </text:span><text:span text:style-name="T94">de</text:span><text:span text:style-name="T95"> </text:span><text:span text:style-name="T94">l'article</text:span><text:span text:style-name="T95"> </text:span><text:span text:style-name="T94">L.</text:span><text:span text:style-name="T104"> </text:span><text:span text:style-name="T94">480-2</text:span><text:span text:style-name="T105"> </text:span><text:span text:style-name="T94">al.</text:span><text:span text:style-name="T87"> </text:span><text:span text:style-name="T94">3.</text:span></text:p>
      <text:p text:style-name="P19"/>
      <text:p text:style-name="P24"><text:span text:style-name="T94">Conformément aux dispositions de l’article L. 122-1 du CRPA, cet arrêté ne pourra être pris qu’après</text:span><text:span text:style-name="T106"> </text:span><text:span text:style-name="T94">la</text:span><text:span text:style-name="T95"> </text:span><text:span text:style-name="T94">mise</text:span><text:span text:style-name="T105"> </text:span><text:span text:style-name="T94">en</text:span><text:span text:style-name="T105"> </text:span><text:span text:style-name="T94">œuvre</text:span><text:span text:style-name="T105"> </text:span><text:span text:style-name="T94">d’une</text:span><text:span text:style-name="T96"> </text:span><text:span text:style-name="T94">procédure</text:span><text:span text:style-name="T107"> </text:span><text:span text:style-name="T94">contradictoire.</text:span></text:p>
      <text:p text:style-name="P25"/>
      <text:p text:style-name="P23"><text:span text:style-name="T94">Aussi, en votre qualité de bénéficiaire des travaux incriminés, je vous invite à présenter vos éventu-</text:span><text:span text:style-name="T99"> </text:span><text:span text:style-name="T94">elles observations orales ou écrites notamment par télécopie au numéro suivant (</text:span><text:span text:style-name="T92">…</text:span><text:span text:style-name="T94">) ou par courrier</text:span><text:span text:style-name="T99"> </text:span><text:span text:style-name="T94">électronique</text:span><text:span text:style-name="T100"> </text:span><text:span text:style-name="T94">à</text:span><text:span text:style-name="T108"> </text:span><text:span text:style-name="T94">l'adresse</text:span><text:span text:style-name="T100"> </text:span><text:span text:style-name="T94">suivante</text:span><text:span text:style-name="T101"> </text:span><text:span text:style-name="T94">(</text:span><text:span text:style-name="T92">...</text:span><text:span text:style-name="T94">),</text:span><text:span text:style-name="T108"> </text:span><text:span text:style-name="T94">dans</text:span><text:span text:style-name="T103"> </text:span><text:span text:style-name="T94">le</text:span><text:span text:style-name="T101"> </text:span><text:span text:style-name="T94">délai</text:span><text:span text:style-name="T99"> </text:span><text:span text:style-name="T94">de</text:span><text:span text:style-name="T100"> </text:span><text:span text:style-name="T94">(</text:span><text:span text:style-name="T92">...</text:span><text:span text:style-name="T94">),</text:span><text:span text:style-name="T102"> </text:span><text:span text:style-name="T94">à</text:span><text:span text:style-name="T108"> </text:span><text:span text:style-name="T94">compter</text:span><text:span text:style-name="T100"> </text:span><text:span text:style-name="T94">de</text:span><text:span text:style-name="T100"> </text:span><text:span text:style-name="T94">la</text:span><text:span text:style-name="T109"> </text:span><text:span text:style-name="T94">réception</text:span><text:span text:style-name="T103"> </text:span><text:span text:style-name="T94">de</text:span><text:span text:style-name="T100"> </text:span><text:span text:style-name="T94">la</text:span><text:span text:style-name="T108"> </text:span><text:span text:style-name="T94">présente.</text:span></text:p>
      <text:p text:style-name="P26"><text:soft-page-break/><text:span text:style-name="T94">Vous pouvez vous faire assister par un conseil ou représenter par un mandataire de votre choix.</text:span><text:span text:style-name="T99"> </text:span><text:span text:style-name="T94">Je</text:span><text:span text:style-name="T103"> </text:span><text:span text:style-name="T94">vous</text:span><text:span text:style-name="T101"> </text:span><text:span text:style-name="T94">prie</text:span><text:span text:style-name="T101"> </text:span><text:span text:style-name="T94">d’agréer,</text:span><text:span text:style-name="T103"> </text:span><text:span text:style-name="T94">Madame</text:span><text:span text:style-name="T110">,</text:span><text:span text:style-name="T111"> </text:span><text:span text:style-name="T94">Monsieur,</text:span><text:span text:style-name="T107"> </text:span><text:span text:style-name="T94">l’expression</text:span><text:span text:style-name="T103"> </text:span><text:span text:style-name="T94">de</text:span><text:span text:style-name="T103"> </text:span><text:span text:style-name="T94">ma</text:span><text:span text:style-name="T108"> </text:span><text:span text:style-name="T94">considération</text:span><text:span text:style-name="T108"> </text:span><text:span text:style-name="T94">distinguée.</text:span></text:p>
      <text:p text:style-name="P26"><text:span text:style-name="T94"/></text:p>
      <text:p text:style-name="P10"><text:span text:style-name="T25">(</text:span><text:span text:style-name="T2">nom,</text:span><text:span text:style-name="T22"> </text:span><text:span text:style-name="T2">prénom,</text:span><text:span text:style-name="T22"> </text:span><text:span text:style-name="T2">qualité</text:span><text:span text:style-name="T22"> </text:span><text:span text:style-name="T2">et</text:span><text:span text:style-name="T22"> </text:span><text:span text:style-name="T2">signature</text:span><text:span text:style-name="T22"> </text:span><text:span text:style-name="T2">de</text:span><text:span text:style-name="T23"> </text:span><text:span text:style-name="T2">l'autorité</text:span></text:p>
      <text:p text:style-name="P5"><text:span text:style-name="T2">compétente</text:span><text:span text:style-name="T2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9cm" fo:margin-right="0cm" fo:margin-top="0.127cm" fo:margin-bottom="0cm" style:contextual-spacing="false" fo:text-indent="0cm" style:auto-text-indent="false"/>
      <style:text-properties style:font-name="Arial1" fo:font-family="Arial" style:font-family-generic="roman" style:font-pitch="variable" fo:font-size="19pt" fo:language="fr" fo:country="FR" fo:font-style="italic" fo:font-weight="bold" style:font-name-asian="Arial" style:font-family-asian="Arial" style:font-family-generic-asian="system" style:font-pitch-asian="variable" style:font-size-asian="19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9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1" fo:font-family="Arial" style:font-family-generic="roman" style:font-pitch="variable" fo:font-size="10pt" fo:language="fr" fo:country="FR" fo:font-weight="bold" style:font-name-asian="Arial" style:font-family-asian="Arial" style:font-family-generic-asian="system" style:font-pitch-asian="variable" style:font-size-asian="10pt" style:language-asian="en" style:country-asian="US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2.521cm" fo:margin-left="1.588cm" fo:margin-right="1.164cm" style:writing-mode="lr-tb" style:layout-grid-color="#c0c0c0" style:layout-grid-lines="240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5:14:21.027000000</meta:creation-date>
    <meta:editing-duration>P0D</meta:editing-duration>
    <meta:editing-cycles>1</meta:editing-cycles>
    <meta:document-statistic meta:table-count="0" meta:image-count="0" meta:object-count="0" meta:page-count="2" meta:paragraph-count="15" meta:word-count="330" meta:character-count="2207" meta:non-whitespace-character-count="1892"/>
    <meta:generator>LibreOffice/7.1.3.2$Windows_X86_64 LibreOffice_project/47f78053abe362b9384784d31a6e56f8511eb1c1</meta:generator>
  </office:meta>
</office:document-meta>
</file>